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f48e" officeooo:paragraph-rsid="0000f48e"/>
    </style:style>
    <style:style style:name="P2" style:family="paragraph" style:parent-style-name="Standard">
      <style:text-properties fo:font-weight="normal" officeooo:rsid="00052375" officeooo:paragraph-rsid="0004f91b" style:font-weight-asian="normal" style:font-weight-complex="normal"/>
    </style:style>
    <style:style style:name="P3" style:family="paragraph" style:parent-style-name="Standard">
      <style:text-properties fo:font-style="italic" fo:font-weight="normal" officeooo:rsid="000d7b7a" officeooo:paragraph-rsid="000d7b7a" style:font-style-asian="italic" style:font-weight-asian="normal" style:font-style-complex="italic" style:font-weight-complex="normal"/>
    </style:style>
    <style:style style:name="P4" style:family="paragraph" style:parent-style-name="Standard">
      <style:text-properties fo:font-style="normal" fo:font-weight="bold" officeooo:rsid="0006a33e" officeooo:paragraph-rsid="0006a33e" style:font-style-asian="normal" style:font-weight-asian="bold" style:font-style-complex="normal" style:font-weight-complex="bold"/>
    </style:style>
    <style:style style:name="P5" style:family="paragraph" style:parent-style-name="Standard">
      <style:text-properties fo:font-style="normal" fo:font-weight="bold" officeooo:rsid="00094c1b" officeooo:paragraph-rsid="0006a33e" style:font-style-asian="normal" style:font-weight-asian="bold" style:font-style-complex="normal" style:font-weight-complex="bold"/>
    </style:style>
    <style:style style:name="P6" style:family="paragraph" style:parent-style-name="Standard">
      <style:text-properties fo:font-style="normal" fo:font-weight="bold" officeooo:rsid="000be8b3" officeooo:paragraph-rsid="000a94af" style:font-style-asian="normal" style:font-weight-asian="bold" style:font-style-complex="normal" style:font-weight-complex="bold"/>
    </style:style>
    <style:style style:name="P7" style:family="paragraph" style:parent-style-name="Standard">
      <style:text-properties fo:font-style="italic" fo:font-weight="normal" officeooo:rsid="000d7b7a" officeooo:paragraph-rsid="000d7b7a" style:font-style-asian="italic" style:font-weight-asian="normal" style:font-style-complex="italic" style:font-weight-complex="normal"/>
    </style:style>
    <style:style style:name="P8" style:family="paragraph" style:parent-style-name="Standard">
      <style:text-properties style:font-name="Tahoma" fo:font-size="10pt" fo:font-weight="bold" officeooo:rsid="0000f48e" officeooo:paragraph-rsid="0000f48e" style:font-size-asian="10pt" style:font-weight-asian="bold" style:font-size-complex="10pt" style:font-weight-complex="bold"/>
    </style:style>
    <style:style style:name="P9" style:family="paragraph" style:parent-style-name="Standard">
      <style:text-properties style:font-name="Tahoma" fo:font-size="10pt" fo:font-weight="bold" officeooo:rsid="000f2756" officeooo:paragraph-rsid="000f2756" style:font-size-asian="10pt" style:font-weight-asian="bold" style:font-size-complex="10pt" style:font-weight-complex="bold"/>
    </style:style>
    <style:style style:name="P10" style:family="paragraph" style:parent-style-name="Standard">
      <style:text-properties style:font-name="Tahoma" fo:font-size="10pt" fo:font-weight="bold" officeooo:rsid="0006a33e" officeooo:paragraph-rsid="00052375" style:font-size-asian="10pt" style:font-weight-asian="bold" style:font-size-complex="10pt" style:font-weight-complex="bold"/>
    </style:style>
    <style:style style:name="P11" style:family="paragraph" style:parent-style-name="Standard">
      <style:text-properties style:font-name="Tahoma" fo:font-size="10pt" officeooo:rsid="0000f48e" officeooo:paragraph-rsid="0000f48e" style:font-size-asian="10pt" style:font-size-complex="10pt"/>
    </style:style>
    <style:style style:name="P12" style:family="paragraph" style:parent-style-name="Standard">
      <style:text-properties style:font-name="Tahoma" fo:font-size="10pt" officeooo:rsid="00044312" officeooo:paragraph-rsid="00044312" style:font-size-asian="10pt" style:font-size-complex="10pt"/>
    </style:style>
    <style:style style:name="P13" style:family="paragraph" style:parent-style-name="Standard">
      <style:text-properties style:font-name="Tahoma" fo:font-size="10pt" officeooo:rsid="0004f91b" officeooo:paragraph-rsid="0004f91b" style:font-size-asian="10pt" style:font-size-complex="10pt"/>
    </style:style>
    <style:style style:name="P14" style:family="paragraph" style:parent-style-name="Standard">
      <style:text-properties style:font-name="Tahoma" fo:font-size="10pt" officeooo:rsid="001073e1" officeooo:paragraph-rsid="001073e1" style:font-size-asian="10pt" style:font-size-complex="10pt"/>
    </style:style>
    <style:style style:name="P15" style:family="paragraph" style:parent-style-name="Standard">
      <style:text-properties style:font-name="Tahoma" fo:font-size="10pt" officeooo:rsid="00052375" officeooo:paragraph-rsid="0004f91b" style:font-size-asian="10pt" style:font-size-complex="10pt"/>
    </style:style>
    <style:style style:name="P16" style:family="paragraph" style:parent-style-name="Standard">
      <style:text-properties style:font-name="Tahoma" fo:font-size="10pt" officeooo:rsid="00052375" officeooo:paragraph-rsid="00052375" style:font-size-asian="10pt" style:font-size-complex="10pt"/>
    </style:style>
    <style:style style:name="P17" style:family="paragraph" style:parent-style-name="Standard">
      <style:text-properties style:font-name="Tahoma" fo:font-size="10pt" fo:font-weight="normal" officeooo:rsid="00052375" officeooo:paragraph-rsid="0004f91b" style:font-size-asian="10pt" style:font-weight-asian="normal" style:font-size-complex="10pt" style:font-weight-complex="normal"/>
    </style:style>
    <style:style style:name="P18" style:family="paragraph" style:parent-style-name="Standard">
      <style:text-properties style:font-name="Tahoma" fo:font-size="10pt" fo:font-style="italic" fo:font-weight="normal" officeooo:rsid="0006a33e" officeooo:paragraph-rsid="0006a33e" style:font-size-asian="10pt" style:font-style-asian="italic" style:font-weight-asian="normal" style:font-size-complex="10pt" style:font-style-complex="italic" style:font-weight-complex="normal"/>
    </style:style>
    <style:style style:name="P19" style:family="paragraph" style:parent-style-name="Standard">
      <style:text-properties style:font-name="Tahoma" fo:font-size="10pt" fo:font-style="italic" fo:font-weight="normal" officeooo:rsid="000a94af" officeooo:paragraph-rsid="000a94af" style:font-size-asian="10pt" style:font-style-asian="italic" style:font-weight-asian="normal" style:font-size-complex="10pt" style:font-style-complex="italic" style:font-weight-complex="normal"/>
    </style:style>
    <style:style style:name="P20" style:family="paragraph" style:parent-style-name="Standard">
      <style:text-properties style:font-name="Tahoma" fo:font-size="10pt" fo:font-style="italic" fo:font-weight="normal" officeooo:rsid="000be8b3" officeooo:paragraph-rsid="000be8b3" style:font-size-asian="10pt" style:font-style-asian="italic" style:font-weight-asian="normal" style:font-size-complex="10pt" style:font-style-complex="italic" style:font-weight-complex="normal"/>
    </style:style>
    <style:style style:name="P21" style:family="paragraph" style:parent-style-name="Standard">
      <style:text-properties style:font-name="Tahoma" fo:font-size="10pt" fo:font-style="italic" fo:font-weight="normal" officeooo:rsid="000d7b7a" officeooo:paragraph-rsid="000d7b7a" style:font-size-asian="10pt" style:font-style-asian="italic" style:font-weight-asian="normal" style:font-size-complex="10pt" style:font-style-complex="italic" style:font-weight-complex="normal"/>
    </style:style>
    <style:style style:name="P22" style:family="paragraph" style:parent-style-name="Standard">
      <style:text-properties style:font-name="Tahoma" fo:font-size="10pt" fo:font-style="normal" fo:font-weight="bold" officeooo:rsid="0006a33e" officeooo:paragraph-rsid="0006a33e" style:font-size-asian="10pt" style:font-style-asian="normal" style:font-weight-asian="bold" style:font-size-complex="10pt" style:font-style-complex="normal" style:font-weight-complex="bold"/>
    </style:style>
    <style:style style:name="P23" style:family="paragraph" style:parent-style-name="Standard">
      <style:text-properties style:font-name="Tahoma" fo:font-size="10pt" fo:font-style="normal" fo:font-weight="bold" officeooo:rsid="00094c1b" officeooo:paragraph-rsid="0006a33e" style:font-size-asian="10pt" style:font-style-asian="normal" style:font-weight-asian="bold" style:font-size-complex="10pt" style:font-style-complex="normal" style:font-weight-complex="bold"/>
    </style:style>
    <style:style style:name="P24" style:family="paragraph" style:parent-style-name="Standard">
      <style:text-properties style:font-name="Tahoma" fo:font-size="10pt" fo:font-style="normal" fo:font-weight="bold" officeooo:rsid="000be8b3" officeooo:paragraph-rsid="000a94af" style:font-size-asian="10pt" style:font-style-asian="normal" style:font-weight-asian="bold" style:font-size-complex="10pt" style:font-style-complex="normal" style:font-weight-complex="bold"/>
    </style:style>
    <style:style style:name="P25" style:family="paragraph" style:parent-style-name="Standard">
      <style:text-properties style:font-name="Tahoma" fo:font-size="10pt" fo:font-style="normal" fo:font-weight="normal" officeooo:rsid="0007f7d0" officeooo:paragraph-rsid="0006a33e" style:font-size-asian="10pt" style:font-style-asian="normal" style:font-weight-asian="normal" style:font-size-complex="10pt" style:font-style-complex="normal" style:font-weight-complex="normal"/>
    </style:style>
    <style:style style:name="T1" style:family="text">
      <style:text-properties officeooo:rsid="00026ab6"/>
    </style:style>
    <style:style style:name="T2" style:family="text">
      <style:text-properties fo:font-weight="bold" style:font-weight-asian="bold" style:font-weight-complex="bold"/>
    </style:style>
    <style:style style:name="T3" style:family="text">
      <style:text-properties fo:font-weight="bold" officeooo:rsid="00044312" style:font-weight-asian="bold" style:font-weight-complex="bold"/>
    </style:style>
    <style:style style:name="T4" style:family="text">
      <style:text-properties fo:font-weight="bold" officeooo:rsid="00026ab6" style:font-weight-asian="bold" style:font-weight-complex="bold"/>
    </style:style>
    <style:style style:name="T5" style:family="text">
      <style:text-properties fo:font-weight="bold" officeooo:rsid="00052375" style:font-weight-asian="bold" style:font-weight-complex="bold"/>
    </style:style>
    <style:style style:name="T6" style:family="text">
      <style:text-properties fo:font-weight="bold" officeooo:rsid="0006a33e" style:font-weight-asian="bold" style:font-weight-complex="bold"/>
    </style:style>
    <style:style style:name="T7" style:family="text">
      <style:text-properties officeooo:rsid="0004f91b"/>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06a33e" style:font-style-asian="italic" style:font-weight-asian="normal" style:font-style-complex="italic" style:font-weight-complex="normal"/>
    </style:style>
    <style:style style:name="T11" style:family="text">
      <style:text-properties fo:font-weight="normal" officeooo:rsid="00052375"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officeooo:rsid="0007f7d0" style:font-style-asian="normal" style:font-style-complex="normal"/>
    </style:style>
    <style:style style:name="T14" style:family="text">
      <style:text-properties fo:font-style="normal" officeooo:rsid="00094c1b" style:font-style-asian="normal" style:font-style-complex="normal"/>
    </style:style>
    <style:style style:name="T15" style:family="text">
      <style:text-properties fo:font-style="normal" officeooo:rsid="000be8b3" style:font-style-asian="normal" style:font-style-complex="normal"/>
    </style:style>
    <style:style style:name="T16" style:family="text">
      <style:text-properties fo:font-style="normal" officeooo:rsid="000f2756" style:font-style-asian="normal" style:font-style-complex="normal"/>
    </style:style>
    <style:style style:name="T17" style:family="text">
      <style:text-properties fo:font-style="normal" officeooo:rsid="001073e1" style:font-style-asian="normal" style:font-style-complex="normal"/>
    </style:style>
    <style:style style:name="T18" style:family="text">
      <style:text-properties fo:font-style="normal" officeooo:rsid="00141952" style:font-style-asian="normal" style:font-style-complex="normal"/>
    </style:style>
    <style:style style:name="T19" style:family="text">
      <style:text-properties fo:font-style="normal" officeooo:rsid="00146185"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094c1b" style:font-style-asian="normal" style:font-weight-asian="bold" style:font-style-complex="normal" style:font-weight-complex="bold"/>
    </style:style>
    <style:style style:name="T22" style:family="text">
      <style:text-properties fo:font-style="normal" fo:font-weight="bold" officeooo:rsid="000be8b3" style:font-style-asian="normal" style:font-weight-asian="bold" style:font-style-complex="normal" style:font-weight-complex="bold"/>
    </style:style>
    <style:style style:name="T23" style:family="text">
      <style:text-properties fo:font-style="normal" fo:font-weight="bold" officeooo:rsid="000d7b7a" style:font-style-asian="normal" style:font-weight-asian="bold" style:font-style-complex="normal" style:font-weight-complex="bold"/>
    </style:style>
    <style:style style:name="T24" style:family="text">
      <style:text-properties fo:font-style="normal" fo:font-weight="bold" officeooo:rsid="0007f7d0" style:font-style-asian="normal" style:font-weight-asian="bold" style:font-style-complex="normal" style:font-weight-complex="bold"/>
    </style:style>
    <style:style style:name="T25" style:family="text">
      <style:text-properties officeooo:rsid="0007f7d0"/>
    </style:style>
    <style:style style:name="T26" style:family="text">
      <style:text-properties officeooo:rsid="00094c1b"/>
    </style:style>
    <style:style style:name="T27" style:family="text">
      <style:text-properties officeooo:rsid="000d7b7a"/>
    </style:style>
    <style:style style:name="T28" style:family="text">
      <style:text-properties officeooo:rsid="000f2756"/>
    </style:style>
    <style:style style:name="T29" style:family="text">
      <style:text-properties officeooo:rsid="00125c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od und Seele </text:p>
      <text:p text:style-name="P11"/>
      <text:p text:style-name="P11">Im Allgemeinen wird im offiziellen „Christentum“ geglaubt beim Tod eines Menschen gehe seine</text:p>
      <text:p text:style-name="P11">Seele in den Himmel.</text:p>
      <text:p text:style-name="P11">In diesem Glauben liegt nach der Schrift zweierlei Irrtum.</text:p>
      <text:p text:style-name="P11"><text:span text:style-name="T2">Zum einen </text:span>wird <text:span text:style-name="T29">die Vorstellung erweckt</text:span> die Seele sei ein Gebilde, dass sich im Tod vom Körper trenne und einen anderen Weg nehme ( in den Himmel) als der Körper, der in der Erde (im Grab) verbleibe.</text:p>
      <text:p text:style-name="P11">Diese Vorstellung einer <text:span text:style-name="T2">Trennung von Leib und Seele</text:span> im Tode entspricht nicht der Schrift, sondern philosophischen Gedankengängen. Vielmehr sagt die Schrift, dass der Mensch eine lebendige Seele ist, also <text:span text:style-name="T2">Mensch = lebendige Seele </text:span>, nachzulesen <text:span text:style-name="T1">im Schöpfungsbericht in </text:span><text:span text:style-name="T4">1.Mose 1:27 </text:span><text:span text:style-name="T1">mit weiteren <text:s/>Schriftnachweisen. Auch ist zu lesen, dass nach einer Predigt des Apostels Petrus „an jenem Tag etwa</text:span><text:span text:style-name="T4"> 3000 Seelen</text:span><text:span text:style-name="T1">“ hinzugetan wurden (zur Schar der gläubig gewordenen Menschen). </text:span><text:span text:style-name="T3">(Apg 2:41)</text:span></text:p>
      <text:p text:style-name="P12">Das möge an dieser Stelle genügen, aufzuzeigen, dass die Vorstellung des „Volksglaubens“ <text:span text:style-name="T7">einer Trennung von Körper und </text:span><text:span text:style-name="T29">Seele </text:span>bereits eine falsche ist.</text:p>
      <text:p text:style-name="P13"><text:span text:style-name="T2">Zum anderen </text:span>wird dann den Menschen weisgemacht, die Seele entschwebe nach dem Tod in den Himmel, obwohl auch das nicht in der Schrift zu finden ist. Warum wird es dennoch geglaubt ?</text:p>
      <text:p text:style-name="P13">Die Schrift sagt , dass der Mensch nach seinem Tod im Erdreich liegt und ruht.</text:p>
      <text:p text:style-name="P14"/>
      <text:p text:style-name="P14">Welch falscher Trost auf den Friedhöfen für die <text:span text:style-name="T29">Hinterbliebenen</text:span> durch die offiziellen Kirchen und Religionsgemeinschaften !</text:p>
      <text:p text:style-name="P15"/>
      <text:p text:style-name="P9">Es steht geschrieben:</text:p>
      <text:p text:style-name="P13"/>
      <text:p text:style-name="P13"><text:span text:style-name="T8">„Denn wenn der Geist dessen, der Jesus von den Toten auferweckt hat, in euch wohnt, so wird der, der Christus von den Toten auferweckt hat, auch eure sterblichen Leiber lebendig machen durch seinen Geist, der in euch wohnt.“ </text:span><text:span text:style-name="T2">(Römer 8:11) <text:s/></text:span><text:span text:style-name="T11">Der Apostel Paulus meint die bekehrten,</text:span><text:span text:style-name="T5"> </text:span><text:span text:style-name="T11">wahrhaft Gläubigen als Glieder des „Leibes Christi“).</text:span></text:p>
      <text:p text:style-name="P17"/>
      <text:p text:style-name="P16"><text:span text:style-name="T9">„Warum bin ich nicht bei der Geburt gestorbe</text:span><text:span text:style-name="T10">n,als ich aus dem Leib meiner Mutter kam ? Wozu hat sie mich auf den Knien gewiegt und an ihrer Brust gestillt ? Wenn ich tot wäre, dann läge ich jetzt ungestört, hätte Ruhe und würde schlafen.“ </text:span><text:span text:style-name="T6">(Hiob 3: 11-13)</text:span></text:p>
      <text:p text:style-name="P10"/>
      <text:p text:style-name="P18">„Die Toten können den HERRN nicht mehr loben, denn dort wo sie sind schweigt man für immer.“ <text:span text:style-name="T20">(Psalm 115:17)</text:span></text:p>
      <text:p text:style-name="P22"/>
      <text:p text:style-name="P18">„Wenn Du etwas tust, dann sei mit vollem Einsatz bei der Sache. Denn im Totenreich ,wohin auch Du einmal gehen wirst, ist es vorbei mit allem Denken und Tun, dort gibt es weder Erkenntnis noch Weisheit.“<text:span text:style-name="T20">(Prediger 9:10)</text:span></text:p>
      <text:p text:style-name="P22"/>
      <text:p text:style-name="P18">„<text:span text:style-name="T25">Seinen Atem (der Mensch) haucht er aus, er kehrt zum Erdboden zurück. Am selben Tag ist es vorbei mit seinen Gedanken.“</text:span><text:span text:style-name="T13"> </text:span><text:span text:style-name="T24">(Psalm 164:4)</text:span></text:p>
      <text:p text:style-name="P25"/>
      <text:p text:style-name="P18"><text:span text:style-name="T25">„</text:span><text:span text:style-name="T26">Deine Toten werden leben (die Erlösten), auch mein Leichnam, sie werden auferstehen ! Wachet auf und jubelt ihr Bewohner des Staubes ! Denn dein (Gottes) Tau ist ein Morgentau, und die Erde wird die Toten wiedergeben“. </text:span><text:span text:style-name="T21">(Jesaja 26:19)</text:span></text:p>
      <text:p text:style-name="P23"/>
      <text:p text:style-name="P19"><text:span text:style-name="T14">W</text:span><text:span text:style-name="T12">ie unschwer zu erkennen ist, ruhen die Toten im Erdreich bis zur Wiederkunft Christi und </text:span><text:span text:style-name="T15">dann</text:span><text:span text:style-name="T12"> Auferweckung aller Toten se</text:span><text:span text:style-name="T15">it Adam bis zu dem Zeitpunkt. Der Herr Jesus wird dieses tun</text:span><text:span text:style-name="T12"> </text:span><text:span text:style-name="T15">in der Vollmacht Gottes, die ihm gegeben ist. </text:span><text:span text:style-name="T22">(Johannes 5:19)</text:span></text:p>
      <text:p text:style-name="P24"/>
      <text:p text:style-name="P20">„Denn der Herr (Jesus) selbst wird vom Himmel herabkommen <text:span text:style-name="T27">und die Toten in Christus werden zuerst auferstehen und danach werden wir, die wir dann leben und übrig bleiben zusammen mit ihnen entrückt werden in Wolken zur Begegnung mit dem Herrn, in die Luft, und so werden wir bei dem Herrn sein allezeit.“ </text:span><text:span text:style-name="T23">(1. Thessalonicher 4:16-17)</text:span></text:p>
      <text:p text:style-name="P21"><text:span text:style-name="T12"/></text:p>
      <text:p text:style-name="P21"><text:span text:style-name="T12">Alle anderen Menschen, die nicht in Christus </text:span><text:span text:style-name="T16">gelebt, nicht </text:span><text:span text:style-name="T18">auf ihn und seine Botschaft gehört</text:span><text:span text:style-name="T16"> haben </text:span><text:span text:style-name="T19">oder so </text:span><text:span text:style-name="T16">gestorben sind, </text:span><text:span text:style-name="T17">über diese wird das Zorngericht Gottes am Ende der Tage ergehen.</text:span></text:p>
      <text:p text:style-name="P3"><text:span text:style-name="T17"/></text:p>
      <text:p text:style-name="P3"><text:span text:style-name="T17"/></text:p>
      <text:p text:style-name="P6"><text:soft-page-break/></text:p>
      <text:p text:style-name="P5"/>
      <text:p text:style-name="P5"/>
      <text:p text:style-name="P4"/>
      <text:p text:style-name="P4"/>
      <text:p text:style-name="P2"/>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18T12:17:53.642000000</meta:creation-date>
    <dc:date>2024-10-18T18:11:44.475000000</dc:date>
    <meta:editing-duration>PT20M26S</meta:editing-duration>
    <meta:editing-cycles>3</meta:editing-cycles>
    <meta:generator>LibreOffice/7.1.5.2$Windows_X86_64 LibreOffice_project/85f04e9f809797b8199d13c421bd8a2b025d52b5</meta:generator>
    <meta:document-statistic meta:table-count="0" meta:image-count="0" meta:object-count="0" meta:page-count="2" meta:paragraph-count="20" meta:word-count="568" meta:character-count="3458" meta:non-whitespace-character-count="2907"/>
  </office:meta>
</office:document-meta>
</file>